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Helvetica Neue" svg:font-family="'Helvetica Neue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0pt" style:font-size-asian="10pt" style:font-size-complex="10pt"/>
    </style:style>
    <style:style style:name="P10" style:family="paragraph" style:parent-style-name="Standard" style:master-page-name="">
      <style:paragraph-properties fo:margin-left="8.281cm" fo:margin-right="0cm" fo:text-align="start" style:justify-single-word="false" fo:text-indent="0cm" style:auto-text-indent="false" style:page-number="auto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8.281cm" fo:margin-right="0cm" fo:text-align="start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letter-spacing="normal" fo:font-weight="normal"/>
    </style:style>
    <style:style style:name="T5" style:family="text">
      <style:text-properties fo:font-variant="normal" fo:text-transform="none" fo:letter-spacing="normal" fo:font-style="italic" fo:font-weight="normal" style:font-style-asian="italic" style:font-style-complex="italic"/>
    </style:style>
    <style:style style:name="T6" style:family="text">
      <style:text-properties fo:font-variant="normal" fo:text-transform="none" fo:color="#333333" style:font-name="Arial1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/></text:p>
      <text:p text:style-name="P2"><text:span text:style-name="T2">......................, dn. ...................... </text:span></text:p>
      <text:p text:style-name="P5"><text:span text:style-name="T2">................................................ </text:span></text:p>
      <text:p text:style-name="P5"><text:span text:style-name="T2">................................................</text:span></text:p>
      <text:p text:style-name="P5"><text:span text:style-name="T2">................................................ </text:span></text:p>
      <text:p text:style-name="P8"><text:span text:style-name="T4">imię, nazwisko i adres konsumenta </text:span></text:p>
      <text:p text:style-name="P6"><text:span text:style-name="T4"/></text:p>
      <text:p text:style-name="P2"><text:span text:style-name="T2"/></text:p>
      <text:p text:style-name="P10"><text:span text:style-name="T2">Indusco Solution Sp.z o.o. </text:span></text:p>
      <text:p text:style-name="P11"><text:span text:style-name="T2">ul. Spacerowa 56 </text:span></text:p>
      <text:p text:style-name="P11"><text:span text:style-name="T2">83-331 Straszyn </text:span></text:p>
      <text:p text:style-name="P3"><text:span text:style-name="T2"/></text:p>
      <text:p text:style-name="P7"><text:span text:style-name="T1">OŚWIADCZENIE O ODSTĄPIENIU OD UMOWY </text:span></text:p>
      <text:p text:style-name="P4"><text:span text:style-name="T2">ZAWARTEJ NA ODLEGŁOŚĆ</text:span></text:p>
      <text:p text:style-name="P4"><text:span text:style-name="T2"/></text:p>
      <text:p text:style-name="P3"><text:span text:style-name="T2"/></text:p>
      <text:p text:style-name="P5"><text:span text:style-name="T2">Oświadczam, że zgodnie z art. 27 ustawy z dnia 30 maja 2014 r. o prawach konsumenta (Dz. U. 2014 r. poz. 827) </text:span><text:span text:style-name="T3">odstępuję od umowy</text:span><text:span text:style-name="T2"> nr …......................... zawartej dnia ................................. dotyczącej zakupu <text:s/>…………………………………………… </text:span></text:p>
      <text:p text:style-name="P5"><text:span text:style-name="T2"/></text:p>
      <text:p text:style-name="P2"><text:span text:style-name="T2"/></text:p>
      <text:p text:style-name="P3"><text:span text:style-name="T2">.............................. </text:span></text:p>
      <text:p text:style-name="P9"><text:span text:style-name="T5">podpis konsumenta 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Helvetica Neue" svg:font-family="'Helvetica Neue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Adaszewska</meta:initial-creator>
    <meta:creation-date>2018-07-12T13:36:24.74</meta:creation-date>
    <dc:date>2018-07-12T14:33:51.80</dc:date>
    <dc:creator>Marta Adaszewska</dc:creator>
    <meta:editing-duration>PT11M56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3" meta:word-count="64" meta:character-count="642"/>
  </office:meta>
</office:document-meta>
</file>